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61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08-警民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08-警民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08-警民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08-警民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08-警民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08-警民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08-警民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08-警民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08-警民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08-警民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08-警民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08-警民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08-警民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08-警民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08-警民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08-警民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08-警民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08-警民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08-警民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08-警民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08-警民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08-警民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08-警民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08-警民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08-警民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08-警民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08-警民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08-警民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08-警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08-警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08-警民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08-警民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08-警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08-警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08-警民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08-警民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08-警民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08-警民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08-警民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08-警民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08-警民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08-警民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08-警民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08-警民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08-警民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08-警民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08-警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08-警民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08-警民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08-警民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08-警民-01-IS"/>
        <table:table-column table:style-name="co2" table:default-cell-style-name="一般_5f_106-GF-08-警民-01-IS"/>
        <table:table-column table:style-name="co3" table:default-cell-style-name="一般_5f_106-GF-08-警民-01-IS"/>
        <table:table-column table:style-name="co2" table:default-cell-style-name="一般_5f_106-GF-08-警民-01-IS"/>
        <table:table-column table:style-name="co3" table:default-cell-style-name="一般_5f_106-GF-08-警民-01-IS"/>
        <table:table-column table:style-name="co2" table:default-cell-style-name="一般_5f_106-GF-08-警民-01-IS"/>
        <table:table-column table:style-name="co3" table:default-cell-style-name="一般_5f_106-GF-08-警民-01-IS"/>
        <table:table-column table:style-name="co2" table:default-cell-style-name="一般_5f_106-GF-08-警民-01-IS"/>
        <table:table-column table:style-name="co3" table:default-cell-style-name="一般_5f_106-GF-08-警民-01-IS"/>
        <table:table-column table:style-name="co4" table:default-cell-style-name="一般_5f_106-GF-08-警民-01-IS"/>
        <table:table-column table:style-name="co5" table:number-columns-repeated="246" table:default-cell-style-name="一般_5f_106-GF-08-警民-01-IS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警察消防海巡移民空勤人員及協勤民力安全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2384">
            <text:p><text:s/>2,38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04085">
            <text:p><text:s/>104,08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03047">
            <text:p><text:s/>103,047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101701">
            <text:p>-101,701 </text:p>
          </table:table-cell>
          <table:table-cell table:style-name="ce15" office:value-type="float" office:value="97.71">
            <text:p><text:s/>97.7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2284">
            <text:p><text:s/>2,284 </text:p>
          </table:table-cell>
          <table:table-cell table:style-name="ce15" office:value-type="float" office:value="95.81">
            <text:p><text:s/>95.81 </text:p>
          </table:table-cell>
          <table:table-cell table:style-name="ce12" office:value-type="float" office:value="3085">
            <text:p><text:s/>3,085 </text:p>
          </table:table-cell>
          <table:table-cell table:style-name="ce15" office:value-type="float" office:value="2.96">
            <text:p><text:s/>2.96 </text:p>
          </table:table-cell>
          <table:table-cell table:style-name="ce12" office:value-type="float" office:value="3040">
            <text:p><text:s/>3,040 </text:p>
          </table:table-cell>
          <table:table-cell table:style-name="ce15" office:value-type="float" office:value="2.95">
            <text:p><text:s/>2.95 </text:p>
          </table:table-cell>
          <table:table-cell table:style-name="ce12" office:value-type="float" office:value="-801">
            <text:p>-801 </text:p>
          </table:table-cell>
          <table:table-cell table:style-name="ce15" office:value-type="float" office:value="25.96">
            <text:p><text:s/>25.9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00000">
            <text:p><text:s/>100,000 </text:p>
          </table:table-cell>
          <table:table-cell table:style-name="ce15" office:value-type="float" office:value="96.08">
            <text:p><text:s/>96.08 </text:p>
          </table:table-cell>
          <table:table-cell table:style-name="ce12" office:value-type="float" office:value="100000">
            <text:p><text:s/>100,000 </text:p>
          </table:table-cell>
          <table:table-cell table:style-name="ce15" office:value-type="float" office:value="97.04">
            <text:p><text:s/>97.04 </text:p>
          </table:table-cell>
          <table:table-cell table:style-name="ce12" office:value-type="float" office:value="-100000">
            <text:p>-100,000 </text:p>
          </table:table-cell>
          <table:table-cell table:style-name="ce15" office:value-type="float" office:value="100">
            <text:p><text:s/>100.0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100">
            <text:p><text:s/>100 </text:p>
          </table:table-cell>
          <table:table-cell table:style-name="ce15" office:value-type="float" office:value="4.19">
            <text:p><text:s/>4.19 </text:p>
          </table:table-cell>
          <table:table-cell table:style-name="ce12" office:value-type="float" office:value="1000">
            <text:p><text:s/>1,000 </text:p>
          </table:table-cell>
          <table:table-cell table:style-name="ce15" office:value-type="float" office:value="0.96">
            <text:p><text:s/>0.96 </text:p>
          </table:table-cell>
          <table:table-cell table:style-name="ce12" office:value-type="float" office:value="6">
            <text:p><text:s/>6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-900">
            <text:p>-900 </text:p>
          </table:table-cell>
          <table:table-cell table:style-name="ce15" office:value-type="float" office:value="90">
            <text:p><text:s/>90.0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19371">
            <text:p><text:s/>19,371 </text:p>
          </table:table-cell>
          <table:table-cell table:style-name="ce15" office:value-type="float" office:value="812.54">
            <text:p><text:s/>812.54 </text:p>
          </table:table-cell>
          <table:table-cell table:style-name="ce12" office:value-type="float" office:value="18241">
            <text:p><text:s/>18,241 </text:p>
          </table:table-cell>
          <table:table-cell table:style-name="ce15" office:value-type="float" office:value="17.53">
            <text:p><text:s/>17.53 </text:p>
          </table:table-cell>
          <table:table-cell table:style-name="ce12" office:value-type="float" office:value="32353">
            <text:p><text:s/>32,353 </text:p>
          </table:table-cell>
          <table:table-cell table:style-name="ce15" office:value-type="float" office:value="31.4">
            <text:p><text:s/>31.40 </text:p>
          </table:table-cell>
          <table:table-cell table:style-name="ce12" office:value-type="float" office:value="1130">
            <text:p><text:s/>1,130 </text:p>
          </table:table-cell>
          <table:table-cell table:style-name="ce15" office:value-type="float" office:value="6.19">
            <text:p><text:s/>6.19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因公執行勤務死亡遺族生活照護計畫</text:p>
          </table:table-cell>
          <table:table-cell table:style-name="ce12" office:value-type="float" office:value="16006">
            <text:p><text:s/>16,006 </text:p>
          </table:table-cell>
          <table:table-cell table:style-name="ce15" office:value-type="float" office:value="671.39">
            <text:p><text:s/>671.39 </text:p>
          </table:table-cell>
          <table:table-cell table:style-name="ce12" office:value-type="float" office:value="13010">
            <text:p><text:s/>13,010 </text:p>
          </table:table-cell>
          <table:table-cell table:style-name="ce15" office:value-type="float" office:value="12.5">
            <text:p><text:s/>12.50 </text:p>
          </table:table-cell>
          <table:table-cell table:style-name="ce12" office:value-type="float" office:value="30000">
            <text:p><text:s/>30,000 </text:p>
          </table:table-cell>
          <table:table-cell table:style-name="ce15" office:value-type="float" office:value="29.11">
            <text:p><text:s/>29.11 </text:p>
          </table:table-cell>
          <table:table-cell table:style-name="ce12" office:value-type="float" office:value="2996">
            <text:p><text:s/>2,996 </text:p>
          </table:table-cell>
          <table:table-cell table:style-name="ce15" office:value-type="float" office:value="23.03">
            <text:p><text:s/>23.03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因公執行勤務傷殘人員醫療計畫</text:p>
          </table:table-cell>
          <table:table-cell table:style-name="ce12" office:value-type="float" office:value="3205">
            <text:p><text:s/>3,205 </text:p>
          </table:table-cell>
          <table:table-cell table:style-name="ce15" office:value-type="float" office:value="134.44">
            <text:p><text:s/>134.44 </text:p>
          </table:table-cell>
          <table:table-cell table:style-name="ce12" office:value-type="float" office:value="5071">
            <text:p><text:s/>5,071 </text:p>
          </table:table-cell>
          <table:table-cell table:style-name="ce15" office:value-type="float" office:value="4.87">
            <text:p><text:s/>4.87 </text:p>
          </table:table-cell>
          <table:table-cell table:style-name="ce12" office:value-type="float" office:value="2297">
            <text:p><text:s/>2,297 </text:p>
          </table:table-cell>
          <table:table-cell table:style-name="ce15" office:value-type="float" office:value="2.23">
            <text:p><text:s/>2.23 </text:p>
          </table:table-cell>
          <table:table-cell table:style-name="ce12" office:value-type="float" office:value="-1866">
            <text:p>-1,866 </text:p>
          </table:table-cell>
          <table:table-cell table:style-name="ce15" office:value-type="float" office:value="36.8">
            <text:p><text:s/>36.80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因公執行勤務生活急難救助計畫</text:p>
          </table:table-cell>
          <table:table-cell table:style-name="ce12" office:value-type="float" office:value="95">
            <text:p><text:s/>95 </text:p>
          </table:table-cell>
          <table:table-cell table:style-name="ce15" office:value-type="float" office:value="3.98">
            <text:p><text:s/>3.98 </text:p>
          </table:table-cell>
          <table:table-cell table:style-name="ce12" office:value-type="float" office:value="95">
            <text:p><text:s/>95 </text:p>
          </table:table-cell>
          <table:table-cell table:style-name="ce15" office:value-type="float" office:value="0.09">
            <text:p><text:s/>0.09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65">
            <text:p><text:s/>65 </text:p>
          </table:table-cell>
          <table:table-cell table:style-name="ce15" office:value-type="float" office:value="2.73">
            <text:p><text:s/>2.73 </text:p>
          </table:table-cell>
          <table:table-cell table:style-name="ce12" office:value-type="float" office:value="65">
            <text:p><text:s/>65 </text:p>
          </table:table-cell>
          <table:table-cell table:style-name="ce15" office:value-type="float" office:value="0.06">
            <text:p><text:s/>0.06 </text:p>
          </table:table-cell>
          <table:table-cell table:style-name="ce12" office:value-type="float" office:value="56">
            <text:p><text:s/>56 </text:p>
          </table:table-cell>
          <table:table-cell table:style-name="ce15" office:value-type="float" office:value="0.05">
            <text:p><text:s/>0.05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16987">
            <text:p>-16,987 </text:p>
          </table:table-cell>
          <table:table-cell table:style-name="ce15" office:value-type="float" office:value="-712.54">
            <text:p>-712.54 </text:p>
          </table:table-cell>
          <table:table-cell table:style-name="ce12" office:value-type="float" office:value="85844">
            <text:p><text:s/>85,844 </text:p>
          </table:table-cell>
          <table:table-cell table:style-name="ce15" office:value-type="float" office:value="82.47">
            <text:p><text:s/>82.47 </text:p>
          </table:table-cell>
          <table:table-cell table:style-name="ce12" office:value-type="float" office:value="70693">
            <text:p><text:s/>70,693 </text:p>
          </table:table-cell>
          <table:table-cell table:style-name="ce15" office:value-type="float" office:value="68.6">
            <text:p><text:s/>68.60 </text:p>
          </table:table-cell>
          <table:table-cell table:style-name="ce12" office:value-type="string" office:string-value="-">
            <text:p><text:s/>- </text:p>
          </table:table-cell>
          <table:table-cell table:style-name="ce15" office:value-type="string" office:string-value="-">
            <text:p><text:s/>-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865154">
            <text:p><text:s/>865,154 </text:p>
          </table:table-cell>
          <table:table-cell table:style-name="ce15"/>
          <table:table-cell table:style-name="ce12" office:value-type="float" office:value="793625">
            <text:p><text:s/>793,625 </text:p>
          </table:table-cell>
          <table:table-cell table:style-name="ce15"/>
          <table:table-cell table:style-name="ce12" office:value-type="float" office:value="708616">
            <text:p><text:s/>708,616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848167">
            <text:p><text:s/>848,167 </text:p>
          </table:table-cell>
          <table:table-cell table:style-name="ce16"/>
          <table:table-cell table:style-name="ce13" office:value-type="float" office:value="879469">
            <text:p><text:s/>879,469 </text:p>
          </table:table-cell>
          <table:table-cell table:style-name="ce16"/>
          <table:table-cell table:style-name="ce13" office:value-type="float" office:value="779310">
            <text:p><text:s/>779,31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7" table:default-cell-style-name="一般_5f_106-GF-08-警民-03-CF"/>
        <table:table-column table:style-name="co8" table:default-cell-style-name="一般_5f_106-GF-08-警民-03-CF"/>
        <table:table-column table:style-name="co9" table:default-cell-style-name="一般_5f_106-GF-08-警民-03-CF"/>
        <table:table-column table:style-name="co5" table:number-columns-repeated="253" table:default-cell-style-name="一般_5f_106-GF-08-警民-03-CF"/>
        <table:table-column table:style-name="co6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警察消防海巡移民空勤人員及協勤民力安全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8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-16987">
            <text:p>-16,987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16987">
            <text:p>-16,987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16987">
            <text:p>-16,987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865154">
            <text:p>865,154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848167">
            <text:p>848,167 </text:p>
          </table:table-cell>
          <table:table-cell table:number-columns-repeated="1021"/>
        </table:table-row>
        <table:table-row table:style-name="ro9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08-警民-01-IS" style:display-name="一般_106-GF-08-警民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08-警民-03-CF" style:display-name="一般_106-GF-08-警民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4:54</meta:creation-date>
    <dc:creator>et112616</dc:creator>
    <dc:date>2017-12-31T13:24:54</dc:date>
    <meta:document-statistic meta:table-count="2" meta:cell-count="199" meta:object-count="0"/>
    <meta:generator>OpenOffice/4.1.1$Win32 OpenOffice.org_project/411m6$Build-9775</meta:generator>
  </office:meta>
</office:document-meta>
</file>